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fo:font-family="Cambria" style:font-family-asian="Cambria" style:font-family-complex="Cambria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5.00pt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center"/>
    </style:style>
    <style:style style:name="P4" style:family="paragraph">
      <style:paragraph-properties fo:line-height="115.00%" fo:text-align="center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center" fo:margin-left="0.10pt" fo:text-indent="-0.10pt">
        <style:tab-stops>
          <style:tab-stop style:position="71.95pt"/>
          <style:tab-stop style:position="32896.40pt"/>
          <style:tab-stop style:position="54119.95pt" style:char="." style:type="char"/>
          <style:tab-stop style:position="89.50pt"/>
        </style:tab-stops>
      </style:paragraph-properties>
    </style:style>
    <style:style style:name="P7" style:family="paragraph">
      <style:paragraph-properties fo:line-height="115.00%" fo:text-align="center" fo:margin-bottom="10.00pt"/>
    </style:style>
    <style:style style:name="P8" style:family="paragraph">
      <style:paragraph-properties fo:line-height="115.00%" fo:text-align="center" fo:margin-bottom="14.00pt"/>
    </style:style>
    <style:style style:name="P9" style:family="paragraph">
      <style:paragraph-properties fo:line-height="100.00%" fo:text-align="center" fo:margin-left="0.10pt" fo:text-indent="-0.10pt">
        <style:tab-stops>
          <style:tab-stop style:position="71.95pt"/>
          <style:tab-stop style:position="32896.40pt"/>
          <style:tab-stop style:position="54119.95pt" style:char="." style:type="char"/>
          <style:tab-stop style:position="89.50pt"/>
        </style:tab-stops>
      </style:paragraph-properties>
    </style:style>
    <style:style style:name="P10" style:family="paragraph">
      <style:paragraph-properties fo:line-height="100.00%" fo:text-align="center" fo:margin-left="0.10pt" fo:text-indent="-0.10pt">
        <style:tab-stops>
          <style:tab-stop style:position="71.95pt"/>
          <style:tab-stop style:position="32896.40pt"/>
          <style:tab-stop style:position="54119.95pt" style:char="." style:type="char"/>
          <style:tab-stop style:position="-0.10pt"/>
        </style:tab-stops>
      </style:paragraph-properties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15.00%" fo:text-align="center" fo:margin-bottom="10.00pt"/>
    </style:style>
    <style:style style:name="P13" style:family="paragraph">
      <style:paragraph-properties fo:line-height="100.00%" fo:text-align="center" fo:margin-left="0.10pt" fo:text-indent="-0.10pt">
        <style:tab-stops>
          <style:tab-stop style:position="71.95pt"/>
          <style:tab-stop style:position="32896.40pt"/>
          <style:tab-stop style:position="54119.95pt" style:char="." style:type="char"/>
          <style:tab-stop style:position="-0.10pt"/>
        </style:tab-stops>
      </style:paragraph-properties>
    </style:style>
    <style:style style:name="P14" style:family="paragraph">
      <style:paragraph-properties fo:line-height="100.00%" fo:text-align="center" fo:margin-left="0.10pt" fo:text-indent="-0.10pt">
        <style:tab-stops>
          <style:tab-stop style:position="71.95pt" style:type="center"/>
          <style:tab-stop style:position="32896.40pt"/>
          <style:tab-stop style:position="54119.95pt" style:char="." style:type="char"/>
          <style:tab-stop style:position="-0.10pt"/>
        </style:tab-stops>
      </style:paragraph-properties>
    </style:style>
    <style:style style:name="P15" style:family="paragraph">
      <style:paragraph-properties fo:line-height="115.00%" fo:text-align="center"/>
    </style:style>
    <style:style style:name="P16" style:family="paragraph">
      <style:paragraph-properties fo:line-height="100.00%" fo:text-align="center" fo:margin-left="0.10pt" fo:text-indent="-0.10pt">
        <style:tab-stops>
          <style:tab-stop style:position="71.95pt" style:type="center"/>
          <style:tab-stop style:position="32896.40pt"/>
          <style:tab-stop style:position="54119.95pt" style:char="." style:type="char"/>
          <style:tab-stop style:position="-0.10pt"/>
        </style:tab-stops>
      </style:paragraph-properties>
    </style:style>
    <style:style style:name="P17" style:family="paragraph">
      <style:paragraph-properties fo:line-height="115.00%" fo:text-align="center"/>
    </style:style>
    <style:style style:name="P18" style:family="paragraph">
      <style:paragraph-properties fo:line-height="100.00%" fo:text-align="center" fo:margin-left="0.10pt" fo:text-indent="-0.10pt">
        <style:tab-stops>
          <style:tab-stop style:position="71.95pt" style:type="center"/>
          <style:tab-stop style:position="32896.40pt"/>
          <style:tab-stop style:position="54119.95pt" style:char="." style:type="char"/>
          <style:tab-stop style:position="-0.10pt"/>
        </style:tab-stops>
      </style:paragraph-properties>
    </style:style>
    <style:style style:name="P19" style:family="paragraph">
      <style:paragraph-properties fo:line-height="100.00%" fo:text-align="center" fo:margin-left="0.10pt" fo:text-indent="-0.10pt">
        <style:tab-stops>
          <style:tab-stop style:position="71.95pt" style:type="center"/>
          <style:tab-stop style:position="32896.40pt"/>
          <style:tab-stop style:position="54119.95pt" style:char="." style:type="char"/>
        </style:tab-stops>
      </style:paragraph-properties>
    </style:style>
    <style:style style:name="P20" style:family="paragraph">
      <style:paragraph-properties fo:line-height="115.00%" fo:text-align="center"/>
    </style:style>
    <style:style style:name="P21" style:family="paragraph">
      <style:paragraph-properties fo:line-height="100.00%" fo:text-align="center" fo:margin-left="0.10pt" fo:text-indent="-0.10pt">
        <style:tab-stops>
          <style:tab-stop style:position="71.95pt" style:type="center"/>
          <style:tab-stop style:position="32896.40pt"/>
          <style:tab-stop style:position="54119.95pt" style:char="." style:type="char"/>
        </style:tab-stops>
      </style:paragraph-properties>
    </style:style>
    <style:style style:name="P22" style:family="paragraph">
      <style:paragraph-properties fo:line-height="100.00%" fo:text-align="center" fo:margin-left="0.10pt" fo:text-indent="-0.10pt">
        <style:tab-stops>
          <style:tab-stop style:position="71.95pt" style:type="center"/>
          <style:tab-stop style:position="32896.40pt"/>
          <style:tab-stop style:position="54119.95pt" style:char="." style:type="char"/>
          <style:tab-stop style:position="-0.10pt"/>
        </style:tab-stops>
      </style:paragraph-properties>
    </style:style>
    <style:style style:name="P23" style:family="paragraph">
      <style:paragraph-properties fo:line-height="115.00%" fo:text-align="center"/>
    </style:style>
    <style:style style:name="P24" style:family="paragraph">
      <style:paragraph-properties fo:line-height="100.00%" fo:text-align="center" fo:margin-left="0.10pt" fo:text-indent="-0.10pt">
        <style:tab-stops>
          <style:tab-stop style:position="71.95pt" style:type="center"/>
          <style:tab-stop style:position="32896.40pt"/>
          <style:tab-stop style:position="54119.95pt" style:char="." style:type="char"/>
          <style:tab-stop style:position="-0.10pt"/>
        </style:tab-stops>
      </style:paragraph-properties>
    </style:style>
    <style:style style:name="P25" style:family="paragraph">
      <style:paragraph-properties fo:line-height="115.00%" fo:text-align="center"/>
    </style:style>
    <style:style style:name="P26" style:family="paragraph">
      <style:paragraph-properties fo:line-height="100.00%" fo:text-align="center" fo:margin-left="0.10pt" fo:text-indent="-0.10pt">
        <style:tab-stops>
          <style:tab-stop style:position="71.95pt" style:type="center"/>
          <style:tab-stop style:position="32896.40pt"/>
          <style:tab-stop style:position="54119.95pt" style:char="." style:type="char"/>
          <style:tab-stop style:position="-0.10pt"/>
        </style:tab-stops>
      </style:paragraph-properties>
    </style:style>
    <style:style style:name="P27" style:family="paragraph">
      <style:paragraph-properties fo:line-height="115.00%" fo:text-align="center"/>
    </style:style>
    <style:style style:name="P28" style:family="paragraph">
      <style:paragraph-properties fo:line-height="100.00%" fo:text-align="center" fo:margin-left="0.10pt" fo:text-indent="-0.10pt">
        <style:tab-stops>
          <style:tab-stop style:position="71.95pt" style:type="center"/>
          <style:tab-stop style:position="32896.40pt"/>
          <style:tab-stop style:position="54119.95pt" style:char="." style:type="char"/>
          <style:tab-stop style:position="-0.10pt"/>
        </style:tab-stops>
      </style:paragraph-properties>
    </style:style>
    <style:style style:name="P29" style:family="paragraph">
      <style:paragraph-properties fo:line-height="115.00%" fo:text-align="left" fo:margin-left="0.00pt" fo:text-indent="35.40pt" fo:margin-bottom="10.00pt"/>
    </style:style>
    <style:style style:name="P30" style:family="paragraph">
      <style:paragraph-properties fo:line-height="115.00%" fo:text-align="justify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15.00%" fo:text-align="justify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15.00%" fo:text-align="justify"/>
    </style:style>
    <style:style style:name="TableColumn0100" style:family="table-column">
      <style:table-column-properties style:column-width="1.000694in"/>
    </style:style>
    <style:style style:name="TableColumn0101" style:family="table-column">
      <style:table-column-properties style:column-width="1.861111in"/>
    </style:style>
    <style:style style:name="TableColumn0102" style:family="table-column">
      <style:table-column-properties style:column-width="1.890278in"/>
    </style:style>
    <style:style style:name="TableColumn0103" style:family="table-column">
      <style:table-column-properties style:column-width="1.921528in"/>
    </style:style>
    <style:style style:name="Table01" style:family="table">
      <style:table-properties style:width="6.673611in" fo:margin-left="0.000000in" style:writing-mode="lr" table:align="center" style:may-break-between-rows="true"/>
    </style:style>
    <style:style style:name="TableRow0100" style:family="table-row">
      <style:table-row-properties style:min-row-height="0.265278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#d9d9d9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#c0e399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transparent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transparent"/>
    </style:style>
    <style:style style:name="TableRow0101" style:family="table-row">
      <style:table-row-properties style:min-row-height="0.255556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#d9d9d9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#c0e399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transparent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transparent"/>
    </style:style>
    <style:style style:name="TableRow0102" style:family="table-row">
      <style:table-row-properties style:min-row-height="0.590972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#d9d9d9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#c0e399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transparent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transparent"/>
    </style:style>
    <style:style style:name="TableRow0103" style:family="table-row">
      <style:table-row-properties style:min-row-height="0.590972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#d9d9d9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#c0e399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transparent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transparent"/>
    </style:style>
    <style:style style:name="TableRow0104" style:family="table-row">
      <style:table-row-properties style:min-row-height="0.590972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#d9d9d9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#c0e399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01389in" fo:padding-right="0.001389in" fo:vertical-align="top" fo:background-color="# 0 0 0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transparent"/>
    </style:style>
    <style:style style:name="TableRow0105" style:family="table-row">
      <style:table-row-properties style:min-row-height="0.590972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#d9d9d9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#c0e399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transparent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transparent"/>
    </style:style>
    <style:style style:name="TableRow0106" style:family="table-row">
      <style:table-row-properties style:min-row-height="0.590972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#d9d9d9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#c0e399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transparent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transparent"/>
    </style:style>
    <style:style style:name="TableRow0107" style:family="table-row">
      <style:table-row-properties style:min-row-height="0.590972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#d9d9d9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#c0e399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transparent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01389in" fo:padding-right="0.001389in" fo:vertical-align="center" fo:background-color="transparent"/>
    </style:style>
  </office:automatic-styles>
  <office:body>
    <office:text>
      <text:p text:style-name="P1"><text:span text:style-name="T1">Заявки</text:span></text:p>
      <text:p text:style-name="P2"><text:span text:style-name="T2">Заявки на многодневку<text:s/></text:span><text:span text:style-name="T3">«</text:span><text:span text:style-name="T4">Белые Ночи 2018</text:span><text:span text:style-name="T5">»</text:span><text:span text:style-name="T6">открыты<text:s/></text:span><text:span text:style-name="T7">с 15.04.2019 по 23.06.2019</text:span><text:span text:style-name="T8">, включительно, на сайте o-reg.spb.ru; также возможна заявка на месте при наличие резервных мест. При заявке<text:s/></text:span><text:span text:style-name="T9">и оплате</text:span><text:span text:style-name="T10"><text:s/>до 01.06.2019 действует льготная цена (см. таблицу).<text:s text:c="2"/></text:span></text:p>
      <text:p text:style-name="P2"><text:span text:style-name="T11"/></text:p>
      <text:p text:style-name="P2"><text:span text:style-name="T12">Все участники должны иметь при себе полис обязательного медицинского страхования и страховку от несчастного случая на спортивных мероприятиях. Совершеннолетние спортсмены участвуют в соревнованиях под собственную ответственность. На каждого несовершеннолетнего участника (группы МЖ 10-18)<text:s text:c="2"/>в секретариат предоставляется медицинская справка. Возможны заявки от коллективов.</text:span></text:p>
      <text:p text:style-name="P3"><text:span text:style-name="T13"/></text:p>
      <text:p text:style-name="P4"><text:span text:style-name="T14">Целевой (заявочный) взнос в рублях за<text:s/></text:span><text:span text:style-name="T15">«49-</text:span><text:span text:style-name="T16">е многодневные соревнования Белые Ночи</text:span><text:span text:style-name="T17">»</text:span></text:p>
      <text:p text:style-name="P5"><text:span text:style-name="T1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rows-spanned="2">
            <text:p text:style-name="P7"><text:span text:style-name="T19">Группы</text:span><text:span text:style-name="T20"/></text:p>
          </table:table-cell>
          <table:table-cell table:style-name="TableCell010001">
            <text:p text:style-name="P8"><text:span text:style-name="T21">Заявка по 01.06.19 (льготная)</text:span><text:span text:style-name="T22"/></text:p>
          </table:table-cell>
          <table:table-cell table:style-name="TableCell010002">
            <text:p text:style-name="P8"><text:span text:style-name="T23">Заявка по 22.06.19</text:span><text:span text:style-name="T24"/></text:p>
          </table:table-cell>
          <table:table-cell table:style-name="TableCell010003">
            <text:p text:style-name="P8"><text:span text:style-name="T25">Заявка на месте</text:span><text:span text:style-name="T26"/></text:p>
          </table:table-cell>
        </table:table-row>
        <table:table-row table:style-name="TableRow0101">
          <table:covered-table-cell>
            <text:p text:style-name="P11"><text:span text:style-name="T26"><text:s/></text:span></text:p>
          </table:covered-table-cell>
          <table:table-cell table:style-name="TableCell010101">
            <text:p text:style-name="P12"><text:span text:style-name="T27">3<text:s/></text:span><text:span text:style-name="T28">дня</text:span><text:span text:style-name="T29"/></text:p>
          </table:table-cell>
          <table:table-cell table:style-name="TableCell010102">
            <text:p text:style-name="P12"><text:span text:style-name="T30">3<text:s/></text:span><text:span text:style-name="T31">дня</text:span><text:span text:style-name="T32"/></text:p>
          </table:table-cell>
          <table:table-cell table:style-name="TableCell010103">
            <text:p text:style-name="P12"><text:span text:style-name="T33">3<text:s/></text:span><text:span text:style-name="T34">дня</text:span><text:span text:style-name="T35"/></text:p>
          </table:table-cell>
        </table:table-row>
        <table:table-row table:style-name="TableRow0102">
          <table:table-cell table:style-name="TableCell010200">
            <text:p text:style-name="P15"><text:span text:style-name="T36">МЖ 10-20</text:span><text:span text:style-name="T37"/></text:p>
          </table:table-cell>
          <table:table-cell table:style-name="TableCell010201">
            <text:p text:style-name="P15"><text:span text:style-name="T38">900</text:span><text:span text:style-name="T39"/></text:p>
          </table:table-cell>
          <table:table-cell table:style-name="TableCell010202">
            <text:p text:style-name="P15"><text:span text:style-name="T40">1000</text:span><text:span text:style-name="T41"/></text:p>
          </table:table-cell>
          <table:table-cell table:style-name="TableCell010203">
            <text:p text:style-name="P15"><text:span text:style-name="T42">1200</text:span><text:span text:style-name="T43"/></text:p>
          </table:table-cell>
        </table:table-row>
        <table:table-row table:style-name="TableRow0103">
          <table:table-cell table:style-name="TableCell010300">
            <text:p text:style-name="P17"><text:span text:style-name="T44">М60-70,</text:span></text:p>
            <text:p text:style-name="P17"><text:span text:style-name="T44">Ж55-70</text:span><text:span text:style-name="T45"/></text:p>
          </table:table-cell>
          <table:table-cell table:style-name="TableCell010301">
            <text:p text:style-name="P17"><text:span text:style-name="T46">800</text:span><text:span text:style-name="T47"/></text:p>
          </table:table-cell>
          <table:table-cell table:style-name="TableCell010302">
            <text:p text:style-name="P17"><text:span text:style-name="T48">900</text:span><text:span text:style-name="T49"/></text:p>
          </table:table-cell>
          <table:table-cell table:style-name="TableCell010303">
            <text:p text:style-name="P17"><text:span text:style-name="T50">1100</text:span><text:span text:style-name="T51"/></text:p>
          </table:table-cell>
        </table:table-row>
        <table:table-row table:style-name="TableRow0104">
          <table:table-cell table:style-name="TableCell010400">
            <text:p text:style-name="P20"><text:span text:style-name="T52">МЖ75 и старше</text:span><text:span text:style-name="T53"/></text:p>
          </table:table-cell>
          <table:table-cell table:style-name="TableCell010401" table:number-columns-spanned="2">
            <text:p text:style-name="P20"><text:span text:style-name="T54">Бесплатно</text:span><text:span text:style-name="T55"/></text:p>
          </table:table-cell>
          <table:covered-table-cell/>
          <table:table-cell table:style-name="TableCell010403">
            <text:p text:style-name="P20"><text:span text:style-name="T56">700</text:span><text:span text:style-name="T57"/></text:p>
          </table:table-cell>
        </table:table-row>
        <table:table-row table:style-name="TableRow0105">
          <table:table-cell table:style-name="TableCell010500">
            <text:p text:style-name="P23"><text:span text:style-name="T58">Остальные</text:span><text:span text:style-name="T59"/></text:p>
          </table:table-cell>
          <table:table-cell table:style-name="TableCell010501">
            <text:p text:style-name="P23"><text:span text:style-name="T60">1200</text:span><text:span text:style-name="T61"/></text:p>
          </table:table-cell>
          <table:table-cell table:style-name="TableCell010502">
            <text:p text:style-name="P23"><text:span text:style-name="T62">1400</text:span><text:span text:style-name="T63"/></text:p>
          </table:table-cell>
          <table:table-cell table:style-name="TableCell010503">
            <text:p text:style-name="P23"><text:span text:style-name="T64">1500</text:span><text:span text:style-name="T65"/></text:p>
          </table:table-cell>
        </table:table-row>
        <table:table-row table:style-name="TableRow0106">
          <table:table-cell table:style-name="TableCell010600">
            <text:p text:style-name="P25"><text:span text:style-name="T66">ДТР</text:span><text:span text:style-name="T67"/></text:p>
          </table:table-cell>
          <table:table-cell table:style-name="TableCell010601">
            <text:p text:style-name="P25"><text:span text:style-name="T68">150 (</text:span><text:span text:style-name="T69">за 1 день)</text:span><text:span text:style-name="T70"/></text:p>
          </table:table-cell>
          <table:table-cell table:style-name="TableCell010602">
            <text:p text:style-name="P25"><text:span text:style-name="T71">150 (</text:span><text:span text:style-name="T72">за 1 день)</text:span><text:span text:style-name="T73"/></text:p>
          </table:table-cell>
          <table:table-cell table:style-name="TableCell010603">
            <text:p text:style-name="P25"><text:span text:style-name="T74">250 (</text:span><text:span text:style-name="T75">за 1 день)</text:span><text:span text:style-name="T76"/></text:p>
          </table:table-cell>
        </table:table-row>
        <table:table-row table:style-name="TableRow0107">
          <table:table-cell table:style-name="TableCell010700">
            <text:p text:style-name="P27"><text:span text:style-name="T77">Фитнес 1,2</text:span><text:span text:style-name="T78"/></text:p>
          </table:table-cell>
          <table:table-cell table:style-name="TableCell010701">
            <text:p text:style-name="P27"><text:span text:style-name="T79">200 (</text:span><text:span text:style-name="T80">за 1 день)</text:span><text:span text:style-name="T81"/></text:p>
          </table:table-cell>
          <table:table-cell table:style-name="TableCell010702">
            <text:p text:style-name="P27"><text:span text:style-name="T82">250 (</text:span><text:span text:style-name="T83">за 1 день)</text:span><text:span text:style-name="T84"/></text:p>
          </table:table-cell>
          <table:table-cell table:style-name="TableCell010703">
            <text:p text:style-name="P27"><text:span text:style-name="T85">300 (</text:span><text:span text:style-name="T86">за 1 день)</text:span><text:span text:style-name="T87"/></text:p>
          </table:table-cell>
        </table:table-row>
      </table:table>
      <text:p text:style-name="P29"><text:span text:style-name="T87"/></text:p>
      <text:p text:style-name="P30"><text:span text:style-name="T88">При оплате тридцати и более участников соревнований от одного коллектива (заявленного как отдельный коллектив), один тренер-представитель участвует бесплатно.</text:span></text:p>
      <text:p text:style-name="P30"><text:span text:style-name="T88">Стоимость одного дня тренировочного полигона – 150 рублей. </text:span></text:p>
      <text:p text:style-name="P30"><text:span text:style-name="T89"/></text:p>
      <text:p text:style-name="P30"><text:span text:style-name="T90">Варианты<text:s text:c="2"/>оплаты<text:s text:c="2"/>стартового<text:s text:c="2"/>взноса</text:span></text:p>
      <text:p text:style-name="P30"><text:span text:style-name="T91">-<text:s/></text:span><text:span text:style-name="T92">Безналичный расчет.</text:span></text:p>
      <text:p text:style-name="P31"><text:span text:style-name="T93"/></text:p>
      <text:p text:style-name="P31"><text:span text:style-name="T94">ООО "Интернет типография"</text:span></text:p>
      <text:p text:style-name="P31"><text:span text:style-name="T94">ИНН/КПП<text:s/></text:span><text:span text:style-name="T95"> 7839459528 / 783901001</text:span></text:p>
      <text:p text:style-name="P31"><text:span text:style-name="T96">Банк: АО<text:s/></text:span><text:span text:style-name="T97">«</text:span><text:span text:style-name="T98">Альфа-Банк</text:span><text:span text:style-name="T99">»<text:s/></text:span><text:span text:style-name="T100">филиал<text:s/></text:span><text:span text:style-name="T101">«</text:span><text:span text:style-name="T102">Санкт-Петербургский</text:span><text:span text:style-name="T103">»</text:span></text:p>
      <text:p text:style-name="P31"><text:span text:style-name="T104">БИК 044030786</text:span></text:p>
      <text:p text:style-name="P31"><text:span text:style-name="T104">р/сч</text:span><text:span text:style-name="T105">  № 40702810732370000399 </text:span></text:p>
      <text:p text:style-name="P31"><text:span text:style-name="T106">к/сч</text:span><text:span text:style-name="T107">  № 30101810600000000786</text:span></text:p>
      <text:p text:style-name="P32"><text:span text:style-name="T108"/></text:p>
      <text:p text:style-name="P32"><text:span text:style-name="T109">-<text:s/></text:span><text:span text:style-name="T110">Наличный расчет</text:span></text:p>
      <text:p text:style-name="P33"><text:span text:style-name="T111"/></text:p>
      <text:p text:style-name="P33"><text:span text:style-name="T111"/></text:p>
      <text:p text:style-name="P34"><text:span text:style-name="T1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